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line-height="150%"/>
      <style:text-properties style:font-name="Verdana" fo:font-size="11pt" style:text-underline-style="none" fo:font-weight="normal" officeooo:rsid="00127a23" officeooo:paragraph-rsid="00127a23" style:font-size-asian="9.60000038146973pt" style:font-weight-asian="normal" style:font-size-complex="11pt" style:font-weight-complex="normal"/>
    </style:style>
    <style:style style:name="P4" style:family="paragraph" style:parent-style-name="EXPEDIENTE">
      <style:paragraph-properties fo:line-height="150%" fo:text-align="center" style:justify-single-word="false"/>
      <style:text-properties style:font-name="Verdana" fo:font-size="12pt" style:text-underline-style="none" fo:font-weight="bold" officeooo:rsid="00127a23" officeooo:paragraph-rsid="00127a23" style:font-size-asian="12pt" style:font-weight-asian="bold" style:font-size-complex="11pt" style:font-weight-complex="bold"/>
    </style:style>
    <style:style style:name="P5" style:family="paragraph" style:parent-style-name="EXPEDIENTE">
      <style:paragraph-properties fo:line-height="150%" fo:text-align="justify" style:justify-single-word="false"/>
      <style:text-properties style:font-name="Verdana" fo:font-size="12pt" style:text-underline-style="none" fo:font-weight="normal" officeooo:rsid="00127a23" officeooo:paragraph-rsid="00127a23" style:font-size-asian="12pt" style:font-weight-asian="normal" style:font-size-complex="11pt" style:font-weight-complex="normal"/>
    </style:style>
    <style:style style:name="P6" style:family="paragraph" style:parent-style-name="EXPEDIENTE" style:master-page-name="Standard">
      <style:paragraph-properties fo:line-height="150%" style:page-number="auto"/>
      <style:text-properties style:font-name="Verdana" fo:font-size="11pt" style:text-underline-style="none" fo:font-weight="bold" officeooo:rsid="00127a23" officeooo:paragraph-rsid="00127a23" style:font-size-asian="9.60000038146973pt" style:font-weight-asian="bold" style:font-size-complex="11pt" style:font-weight-complex="bold"/>
    </style:style>
    <style:style style:name="P7" style:family="paragraph" style:parent-style-name="EXPEDIENTE">
      <style:paragraph-properties fo:line-height="150%" fo:text-align="justify" style:justify-single-word="false"/>
      <style:text-properties style:font-name="Verdana" fo:font-size="12pt" style:text-underline-style="none" fo:font-weight="bold" officeooo:rsid="0012bd89" officeooo:paragraph-rsid="0012bd89" style:font-size-asian="12pt" style:font-weight-asian="bold" style:font-size-complex="11pt" style:font-weight-complex="bold"/>
    </style:style>
    <style:style style:name="P8" style:family="paragraph" style:parent-style-name="EXPEDIENTE">
      <style:paragraph-properties fo:line-height="150%" fo:text-align="justify" style:justify-single-word="false"/>
      <style:text-properties style:font-name="Verdana" fo:font-size="12pt" style:text-underline-style="none" fo:font-weight="bold" officeooo:rsid="00143a2b" officeooo:paragraph-rsid="00143a2b" style:font-size-asian="12pt" style:font-weight-asian="bold" style:font-size-complex="11pt" style:font-weight-complex="bold"/>
    </style:style>
    <style:style style:name="T1" style:family="text">
      <style:text-properties fo:font-weight="bold" style:font-weight-asian="bold" style:font-weight-complex="bold"/>
    </style:style>
    <style:style style:name="T2" style:family="text">
      <style:text-properties fo:font-size="12pt" style:font-size-asian="12pt"/>
    </style:style>
    <style:style style:name="T3" style:family="text">
      <style:text-properties fo:font-size="12pt" officeooo:rsid="00137c4c" style:font-size-asian="12pt"/>
    </style:style>
    <style:style style:name="T4" style:family="text">
      <style:text-properties officeooo:rsid="00137c4c"/>
    </style:style>
    <style:style style:name="T5" style:family="text">
      <style:text-properties officeooo:rsid="0013d06e"/>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iputadas y Diputados de Santa Fe:</text:p>
      <text:p text:style-name="P3">La Comisión de Educación, Ciencia, Tecnología e Innovación ha considerado el Proyecto de Comunicación <text:span text:style-name="T1">Nº 37348 – CD – UCR – FPCS </text:span>del diputado González, por el cual <text:span text:style-name="T5">l</text:span><text:span text:style-name="T2">a Cámara de Diputados de la Provincia vería con agrado que el Poder Ejecutivo, por intermedio del organismo que corresponda, evalúe, la posibilidad de realizar de manera urgente el llamado a licitación para la realización de las obras en el edificio de la Escuela Normal Superior Nº 40 "Mariano Moreno", en la ciudad de San Cristóbal. El pedido fue presentado por expediente Nº 00419-0007181-9 el corriente año, al Ministerio de Educación de la Provincia de Santa Fe. El mismo, cuenta con el proyecto técnico realizado en conjunto por el área de infraestructura del </text:span><text:span text:style-name="T3">M</text:span><text:span text:style-name="T2">inisterio de </text:span><text:span text:style-name="T3">E</text:span><text:span text:style-name="T2">ducación y el Ministerio de Obras Publicas; y, por las razones expuestas en los fundamentos y las que podrá dar el miembro informante, esta Comisión aconseja la aprobación del </text:span><text:span text:style-name="T3">siguiente </text:span><text:span text:style-name="T2">texto </text:span><text:span text:style-name="T3">con modificaciones:</text:span></text:p>
      <text:p text:style-name="P4">PROYECTO DE COMUNICACIÓN</text:p>
      <text:p text:style-name="P5">La Cámara de Diputados de la Provincia vería con agrado que el Poder Ejecutivo, por intermedio del organismo que corresponda, evalúe, la posibilidad de realizar de manera urgente el llamado a licitación para la realización de las obras en el edificio de la Escuela Normal Superior Nº 40 "Mariano Moreno", en la ciudad de San Cristóbal, <text:span text:style-name="T4">departamento San Cristóbal.</text:span> El pedido fue presentado por expediente Nº 00419-0007181-9 el corriente año, al Ministerio de Educación de la Provincia de Santa Fe. El mismo, cuenta con el proyecto técnico realizado en conjunto por el área de infraestructura del <text:span text:style-name="T4">M</text:span>inisterio de <text:span text:style-name="T4">E</text:span>ducación y el Ministerio de Obras Publicas.</text:p>
      <text:p text:style-name="P7">Sala de la Comisión, <text:span text:style-name="T4">19 de Febrero 2020.</text:span></text:p>
      <text:p text:style-name="P8">Firmantes: Diputados Balagué – Di Stefano – Hynes – Peralta – Donnet – Argañaraz – González.</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FCEB9C6C99716792.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2-19T11:24:12.497763860</dc:date>
    <meta:print-date>2017-03-29T09:42:11.806000000</meta:print-date>
    <meta:editing-cycles>50</meta:editing-cycles>
    <meta:editing-duration>PT1H25M7S</meta:editing-duration>
    <meta:generator>LibreOffice/6.3.4.2$Linux_X86_64 LibreOffice_project/30$Build-2</meta:generator>
    <meta:document-statistic meta:table-count="0" meta:image-count="1" meta:object-count="0" meta:page-count="1" meta:paragraph-count="8" meta:word-count="306" meta:character-count="1945" meta:non-whitespace-character-count="1635"/>
  </office:meta>
</office:document-meta>
</file>